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tronweg 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eutronweg 7, plaatsen brandwerende wanden met brandschermen en nooddeur in buitengevel</text:p>
            <text:p text:style-name="common-al">Ingediend 17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4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58.76 517045.586</meta:user-defined>
    <meta:user-defined meta:name="DC.title">Neutronweg 7 INGEDIENDE AANVRAAG OMGEVINGSVERGUNNING</meta:user-defined>
    <meta:user-defined meta:name="OVERHEID.PostcodeHuisnummer/OVERHEIDop.postcodeHuisnummer">1627LG 7</meta:user-defined>
    <meta:user-defined meta:name="OVERHEIDop.straatnaam">Neutronweg</meta:user-defined>
    <meta:user-defined meta:name="OVERHEIDop.woonplaats">Hoor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340</meta:user-defined>
    <meta:user-defined meta:name="OVERHEIDop.GmbID/DC.identifier">gmb-2021-55340</meta:user-defined>
    <meta:user-defined meta:name="OVERHEIDop.versieInformatie"/>
  </office:meta>
</office:document-meta>
</file>