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nweid (B&amp;O fase 5b noord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enweid (B&amp;O fase 5b noord), bouwen appartementencomplex</text:p>
            <text:p text:style-name="common-al">Ingediend 19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3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6.87 520058.748</meta:user-defined>
    <meta:user-defined meta:name="DC.title">Lienweid (B&amp;O fase 5b noord) INGEDIENDE AANVRAAG OMGEVINGSVERGUNNING</meta:user-defined>
    <meta:user-defined meta:name="OVERHEID.PostcodeHuisnummer/OVERHEIDop.postcodeHuisnummer">1695ED 17</meta:user-defined>
    <meta:user-defined meta:name="OVERHEIDop.straatnaam">Lienweid</meta:user-defined>
    <meta:user-defined meta:name="OVERHEIDop.woonplaats">Blokker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8</meta:user-defined>
    <meta:user-defined meta:name="OVERHEIDop.GmbID/DC.identifier">gmb-2021-55338</meta:user-defined>
    <meta:user-defined meta:name="OVERHEIDop.versieInformatie"/>
  </office:meta>
</office:document-meta>
</file>