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terras aan de achterzijde op de derde bouwlaag, Barnsteenlaan 30 te Utrecht, HZ_WABO-21-060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arnsteenlaan 30 te Utrecht</text:span>
          </text:p>
            <text:p text:style-name="common-al">HZ_WABO-21-06040</text:p>
            <text:p text:style-name="common-al">Toelichting: het bouwen van een dakterras aan de achterzijde op de derde bouwlaag</text:p>
            <text:p text:style-name="common-al">Datum ontvangst aanvraag: 18 februar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5337</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37</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37</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077.77 453952.81</meta:user-defined>
    <meta:user-defined meta:name="DC.title">Aanvraag omgevingsvergunning, het bouwen van een dakterras aan de achterzijde op de derde bouwlaag, Barnsteenlaan 30 te Utrecht, HZ_WABO-21-06040</meta:user-defined>
    <meta:user-defined meta:name="OVERHEID.PostcodeHuisnummer/OVERHEIDop.postcodeHuisnummer">3523BD 30</meta:user-defined>
    <meta:user-defined meta:name="OVERHEIDop.straatnaam">Barnsteenlaan</meta:user-defined>
    <meta:user-defined meta:name="OVERHEIDop.woonplaats">Utrecht</meta:user-defined>
    <meta:user-defined meta:name="DCTERMS.W3CDTF/DCTERMS.available">2021-02-23</meta:user-defined>
    <meta:user-defined meta:name="OVERHEIDop.externeBijlage">Publiceerbaar-A|exb-2021-10839</meta:user-defined>
    <meta:user-defined meta:name="DCTERMS.W3CDTF/OVERHEIDop.jaargang">2021</meta:user-defined>
    <meta:user-defined meta:name="OVERHEIDop.publicationIssue">55337</meta:user-defined>
    <meta:user-defined meta:name="OVERHEIDop.GmbID/DC.identifier">gmb-2021-55337</meta:user-defined>
    <meta:user-defined meta:name="OVERHEIDop.versieInformatie"/>
  </office:meta>
</office:document-meta>
</file>