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4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an Hoekstrahof 140, plaatsen zonnepanelen aan voorgevel als luifel</text:p>
            <text:p text:style-name="common-al">Ingediend 19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33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886.135 518708.856</meta:user-defined>
    <meta:user-defined meta:name="DC.title">Han Hoekstrahof 140 INGEDIENDE AANVRAAG OMGEVINGSVERGUNNING</meta:user-defined>
    <meta:user-defined meta:name="OVERHEID.PostcodeHuisnummer/OVERHEIDop.postcodeHuisnummer">1628WT 140</meta:user-defined>
    <meta:user-defined meta:name="OVERHEIDop.straatnaam">Han Hoekstrahof</meta:user-defined>
    <meta:user-defined meta:name="OVERHEIDop.woonplaats">Hoo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34</meta:user-defined>
    <meta:user-defined meta:name="OVERHEIDop.GmbID/DC.identifier">gmb-2021-55334</meta:user-defined>
    <meta:user-defined meta:name="OVERHEIDop.versieInformatie"/>
  </office:meta>
</office:document-meta>
</file>