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Floriadepark 72, 2141 ZZ, realiseren van een 2e verdieping op de woning, 17-02-2021, zaaknummer 4469519, olonummer 5781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3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0.734 484379.592</meta:user-defined>
    <meta:user-defined meta:name="DC.title">Ingetrokken aanvraag omgevingsvergunning, Vijfhuizen, Floriadepark 72, 2141 ZZ, realiseren van een 2e verdieping op de woning, 17-02-2021, zaaknummer 4469519, olonummer 5781485.</meta:user-defined>
    <meta:user-defined meta:name="OVERHEID.PostcodeHuisnummer/OVERHEIDop.postcodeHuisnummer">2141ZZ 72</meta:user-defined>
    <meta:user-defined meta:name="OVERHEIDop.straatnaam">Floriadepark</meta:user-defined>
    <meta:user-defined meta:name="OVERHEIDop.woonplaats">Vijfhuiz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32</meta:user-defined>
    <meta:user-defined meta:name="OVERHEIDop.GmbID/DC.identifier">gmb-2021-55332</meta:user-defined>
    <meta:user-defined meta:name="OVERHEIDop.versieInformatie"/>
  </office:meta>
</office:document-meta>
</file>