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erard van Duinstraat 21, 2132 ZR, plaatsen van een dakopbouw, verzenddatum 18-02-2021, zaaknummer 4466891, olonummer 5763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2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5.272 479373.725</meta:user-defined>
    <meta:user-defined meta:name="DC.title">Verleende omgevingsvergunning, Hoofddorp, Gerard van Duinstraat 21, 2132 ZR, plaatsen van een dakopbouw, verzenddatum 18-02-2021, zaaknummer 4466891, olonummer 5763373.</meta:user-defined>
    <meta:user-defined meta:name="OVERHEID.PostcodeHuisnummer/OVERHEIDop.postcodeHuisnummer">2132ZR 21</meta:user-defined>
    <meta:user-defined meta:name="OVERHEIDop.straatnaam">Gerard van Duinstraat</meta:user-defined>
    <meta:user-defined meta:name="OVERHEIDop.woonplaats">Hoofddo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26</meta:user-defined>
    <meta:user-defined meta:name="OVERHEIDop.GmbID/DC.identifier">gmb-2021-55326</meta:user-defined>
    <meta:user-defined meta:name="OVERHEIDop.versieInformatie"/>
  </office:meta>
</office:document-meta>
</file>