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Oldenbarneveldweg 35 in Castricum, het bouwen van een berging, datum ontvangst 13 februari 2021 (WABO21003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532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an Oldenbarneveldweg 35 in Castricum, het bouwen van een berging, datum ontvangst 13 februari 2021 (WABO2100344) </meta:user-defined>
    <dc:language>nl</dc:language>
    <meta:user-defined meta:name="OVERHEID.EPSG28992/DC.spatial">105429.45 508220.3</meta:user-defined>
    <meta:user-defined meta:name="DC.title">Gemeente Castricum, ontvangen aanvraag Omgevingsvergunning, Van Oldenbarneveldweg 35 in Castricum, het bouwen van een berging, datum ontvangst 13 februari 2021 (WABO2100344)</meta:user-defined>
    <meta:user-defined meta:name="OVERHEID.PostcodeHuisnummer/OVERHEIDop.postcodeHuisnummer">1901KA 35</meta:user-defined>
    <meta:user-defined meta:name="OVERHEIDop.straatnaam">Van Oldenbarneveldweg</meta:user-defined>
    <meta:user-defined meta:name="OVERHEIDop.woonplaats">Castricu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322</meta:user-defined>
    <meta:user-defined meta:name="OVERHEIDop.GmbID/DC.identifier">gmb-2021-55322</meta:user-defined>
    <meta:user-defined meta:name="OVERHEIDop.versieInformatie"/>
  </office:meta>
</office:document-meta>
</file>