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orp, Gerard van Duinstraat 23, 2132 ZR, plaatsen van een dakopbouw, verzenddatum 18-02-2021, zaaknummer 4466865, olonummer 5764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2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1.36 479369.282</meta:user-defined>
    <meta:user-defined meta:name="DC.title">Verleende omgevingsvergunning, Hoofdorp, Gerard van Duinstraat 23, 2132 ZR, plaatsen van een dakopbouw, verzenddatum 18-02-2021, zaaknummer 4466865, olonummer 5764303.</meta:user-defined>
    <meta:user-defined meta:name="OVERHEID.PostcodeHuisnummer/OVERHEIDop.postcodeHuisnummer">2132ZR 23</meta:user-defined>
    <meta:user-defined meta:name="OVERHEIDop.straatnaam">Gerard van Duinstraat</meta:user-defined>
    <meta:user-defined meta:name="OVERHEIDop.woonplaats">Hoofd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20</meta:user-defined>
    <meta:user-defined meta:name="OVERHEIDop.GmbID/DC.identifier">gmb-2021-55320</meta:user-defined>
    <meta:user-defined meta:name="OVERHEIDop.versieInformatie"/>
  </office:meta>
</office:document-meta>
</file>