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23-25 in De Woude, het gedeeltelijk dempen van en erfafscheidingssloot, datum ontvangst 15 februari 2021 (WABO2100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oude 23-25 in de Woude, het gedeeltelijk dempen van en erfafscheidingssloot, datum ontvangst 15 februari 2021 (WABO2100351) </meta:user-defined>
    <dc:language>nl</dc:language>
    <meta:user-defined meta:name="OVERHEID.EPSG28992/DC.spatial">113315.27 506637.45</meta:user-defined>
    <meta:user-defined meta:name="OVERHEID.EPSG28992/DC.spatial">113327.52 506632</meta:user-defined>
    <meta:user-defined meta:name="DC.title">Gemeente Castricum, ontvangen aanvraag Omgevingsvergunning, Woude 23-25 in De Woude, het gedeeltelijk dempen van en erfafscheidingssloot, datum ontvangst 15 februari 2021 (WABO2100351)</meta:user-defined>
    <meta:user-defined meta:name="OVERHEID.PostcodeHuisnummer/OVERHEIDop.postcodeHuisnummer">1489NC 23</meta:user-defined>
    <meta:user-defined meta:name="OVERHEID.PostcodeHuisnummer/OVERHEIDop.postcodeHuisnummer">1489NC 25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18</meta:user-defined>
    <meta:user-defined meta:name="OVERHEIDop.GmbID/DC.identifier">gmb-2021-55318</meta:user-defined>
    <meta:user-defined meta:name="OVERHEIDop.versieInformatie"/>
  </office:meta>
</office:document-meta>
</file>