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wijkstraat , t.h.v. nr.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306</text:span>
          </text:p>
            <text:p text:style-name="common-al">Gemeente Amstelveen heeft op 19 februari 2021 een melding Ingebruikname openbare grond ontvangen. Het betreft een melding voor het plaatsen van een puincontainer en eco-toilet in een parkeervak voor de woning van 9 tot en met 26 maart 2021. De locatie is Westwijkstraat , t.h.v. nr.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1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31.09 477349.35</meta:user-defined>
    <meta:user-defined meta:name="DC.title">Gemeente Amstelveen - melding Ingebruikname openbare grond akkoord - Westwijkstraat , t.h.v. nr.2 in Amstelveen</meta:user-defined>
    <meta:user-defined meta:name="OVERHEID.PostcodeHuisnummer/OVERHEIDop.postcodeHuisnummer">1187LR 8</meta:user-defined>
    <meta:user-defined meta:name="OVERHEIDop.straatnaam">Westwijkstraat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11</meta:user-defined>
    <meta:user-defined meta:name="OVERHEIDop.GmbID/DC.identifier">gmb-2021-55311</meta:user-defined>
    <meta:user-defined meta:name="OVERHEIDop.versieInformatie"/>
  </office:meta>
</office:document-meta>
</file>