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18b, 9712 AX Groningen – plaatsen dakkapel op garage en realiseren woonfunctie (een slaapkamer) in garage (uitsluitend voor eigen gebruik) (ontvangstdatum 08-02-2021, dossiernummer 2021707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5.786 581784.988</meta:user-defined>
    <meta:user-defined meta:name="DC.title">Aanvraag omgevingsvergunning: Lutkenieuwstraat 18b, 9712 AX Groningen – plaatsen dakkapel op garage en realiseren woonfunctie (een slaapkamer) in garage (uitsluitend voor eigen gebruik) (ontvangstdatum 08-02-2021, dossiernummer 202170779)</meta:user-defined>
    <meta:user-defined meta:name="OVERHEID.PostcodeHuisnummer/OVERHEIDop.postcodeHuisnummer">9712AX 18</meta:user-defined>
    <meta:user-defined meta:name="OVERHEIDop.straatnaam">Lutkenieuw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00</meta:user-defined>
    <meta:user-defined meta:name="OVERHEIDop.GmbID/DC.identifier">gmb-2021-55300</meta:user-defined>
    <meta:user-defined meta:name="OVERHEIDop.versieInformatie"/>
  </office:meta>
</office:document-meta>
</file>