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wijziging op tijdelijke uitbreiding (5 jaar) bij CBS De Wegwijzer - Oosterweg 56 in De Wilp</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Westerkwartier een aanvraag ontvangen voor wijziging op tijdelijke uitbreiding (5 jaar) bij CBS De Wegwijzer op locatie Oosterweg 56 in De Wilp. De aanvraag is geregistreerd onder zaaknummer Z2021005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9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9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9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31 570617</meta:user-defined>
    <meta:user-defined meta:name="DC.title">Kennisgeving ontvangst aanvraag omgevingsvergunning voor wijziging op tijdelijke uitbreiding (5 jaar) bij CBS De Wegwijzer - Oosterweg 56 in De Wilp</meta:user-defined>
    <meta:user-defined meta:name="OVERHEID.PostcodeHuisnummer/OVERHEIDop.postcodeHuisnummer">9367RM 56</meta:user-defined>
    <meta:user-defined meta:name="OVERHEIDop.straatnaam">Oosterweg</meta:user-defined>
    <meta:user-defined meta:name="OVERHEIDop.woonplaats">De Wilp</meta:user-defined>
    <meta:user-defined meta:name="DCTERMS.W3CDTF/DCTERMS.available">2021-02-23</meta:user-defined>
    <meta:user-defined meta:name="DCTERMS.W3CDTF/OVERHEIDop.jaargang">2021</meta:user-defined>
    <meta:user-defined meta:name="OVERHEIDop.publicationIssue">55293</meta:user-defined>
    <meta:user-defined meta:name="OVERHEIDop.GmbID/DC.identifier">gmb-2021-55293</meta:user-defined>
    <meta:user-defined meta:name="OVERHEIDop.versieInformatie"/>
  </office:meta>
</office:document-meta>
</file>