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nieuwe in- of uitrit, Westersingel 7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72, Burgum</text:p>
            <text:p text:style-name="common-al">Olo: 5252249</text:p>
            <text:p text:style-name="common-al">het aanleggen van een nieuwe in- of uitrit</text:p>
            <text:p text:style-name="common-al">Datum ontvangst: 19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2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62 579118</meta:user-defined>
    <meta:user-defined meta:name="DC.title">Gemeente Tytsjerksteradiel - ontvangen aanvraag omgevingsvergunning, het aanleggen van een nieuwe in- of uitrit, Westersingel 72, Burgum</meta:user-defined>
    <meta:user-defined meta:name="OVERHEID.PostcodeHuisnummer/OVERHEIDop.postcodeHuisnummer">9251HK 72</meta:user-defined>
    <meta:user-defined meta:name="OVERHEIDop.straatnaam">Westersingel</meta:user-defined>
    <meta:user-defined meta:name="OVERHEIDop.woonplaats">Burg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82</meta:user-defined>
    <meta:user-defined meta:name="OVERHEIDop.GmbID/DC.identifier">gmb-2021-55282</meta:user-defined>
    <meta:user-defined meta:name="OVERHEIDop.versieInformatie"/>
  </office:meta>
</office:document-meta>
</file>