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125, 9746 CR Groningen – tweede verdieping uitbreiden door dakterras aan woning toe te voegen (ontvangstdatum 12-02-2021, dossiernummer 2021708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7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7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7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34.191 584669.312</meta:user-defined>
    <meta:user-defined meta:name="DC.title">Aanvraag omgevingsvergunning: Joeswerd 125, 9746 CR Groningen – tweede verdieping uitbreiden door dakterras aan woning toe te voegen (ontvangstdatum 12-02-2021, dossiernummer 202170891)</meta:user-defined>
    <meta:user-defined meta:name="OVERHEID.PostcodeHuisnummer/OVERHEIDop.postcodeHuisnummer">9746CR 125</meta:user-defined>
    <meta:user-defined meta:name="OVERHEIDop.straatnaam">Joeswerd</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279</meta:user-defined>
    <meta:user-defined meta:name="OVERHEIDop.GmbID/DC.identifier">gmb-2021-55279</meta:user-defined>
    <meta:user-defined meta:name="OVERHEIDop.versieInformatie"/>
  </office:meta>
</office:document-meta>
</file>