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warteweg 13, 9717 HN Groningen – sloopwerkzaamheden in pand (ontvangstdatum 09-02-2021, dossiernummer 202170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85.399 582805.164</meta:user-defined>
    <meta:user-defined meta:name="DC.title">Sloopmelding: Zwarteweg 13, 9717 HN Groningen – sloopwerkzaamheden in pand (ontvangstdatum 09-02-2021, dossiernummer 202170794)</meta:user-defined>
    <meta:user-defined meta:name="OVERHEID.PostcodeHuisnummer/OVERHEIDop.postcodeHuisnummer">9717HN 13</meta:user-defined>
    <meta:user-defined meta:name="OVERHEIDop.straatnaam">Zwart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73</meta:user-defined>
    <meta:user-defined meta:name="OVERHEIDop.GmbID/DC.identifier">gmb-2021-55273</meta:user-defined>
    <meta:user-defined meta:name="OVERHEIDop.versieInformatie"/>
  </office:meta>
</office:document-meta>
</file>