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met zaaknummer O-2020-0706 voor een omgevingsvergunning voor het oprichten van een bedrijfspand op locatie Oosterveldsingel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27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7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7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46.1 477948.01</meta:user-defined>
    <meta:user-defined meta:name="DC.title">Kennisgeving besluit op aanvraag omgevingsvergunning Oosterveldsingel 36</meta:user-defined>
    <meta:user-defined meta:name="OVERHEID.PostcodeHuisnummer/OVERHEIDop.postcodeHuisnummer">7558PK 44</meta:user-defined>
    <meta:user-defined meta:name="OVERHEIDop.straatnaam">Oosterveldsingel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55272</meta:user-defined>
    <meta:user-defined meta:name="OVERHEIDop.GmbID/DC.identifier">gmb-2021-55272</meta:user-defined>
    <meta:user-defined meta:name="OVERHEIDop.versieInformatie"/>
  </office:meta>
</office:document-meta>
</file>