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vond- en nachtwerkzaamheden (kenmerk 705062) Weigeli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Aannemingsbedrijf C. de Kwaadsteniet B.V. is op 18 februari 2021 een ontheffing avond- en nachtwerkzaamheden verleend voor de werkzaamheden van het plaatsen van lichtmasten op Weigelia in de periode van 22 op 23 februari 2021 tussen 19.00 uur en 07.00 uur. Indien blijkt dat de nacht van 22 op 23 februari niet mogelijk is in verband met het weer, zullen de werkzaamheden in de avond- en nachtperiode van 1 op 2 maart 2021 plaats vinden.</text:p>
            <text:p text:style-name="common-al">
            <text:span text:style-name="nadrukvet">Datum bekendmaking besluit: </text:span>19 februar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133.262 456046.404</meta:user-defined>
    <meta:user-defined meta:name="DC.title">Verleende ontheffing avond- en nachtwerkzaamheden (kenmerk 705062) Weigelia Leidschendam</meta:user-defined>
    <meta:user-defined meta:name="OVERHEID.PostcodeHuisnummer/OVERHEIDop.postcodeHuisnummer">2262AB 20</meta:user-defined>
    <meta:user-defined meta:name="OVERHEIDop.straatnaam">Weigelia</meta:user-defined>
    <meta:user-defined meta:name="OVERHEIDop.woonplaats">Leidschendam</meta:user-defined>
    <meta:user-defined meta:name="DCTERMS.W3CDTF/DCTERMS.available">2021-02-23</meta:user-defined>
    <meta:user-defined meta:name="DCTERMS.W3CDTF/OVERHEIDop.jaargang">2021</meta:user-defined>
    <meta:user-defined meta:name="OVERHEIDop.publicationIssue">55269</meta:user-defined>
    <meta:user-defined meta:name="OVERHEIDop.GmbID/DC.identifier">gmb-2021-55269</meta:user-defined>
    <meta:user-defined meta:name="OVERHEIDop.versieInformatie"/>
  </office:meta>
</office:document-meta>
</file>