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tadsweg 15 te Ten Boer, 9791 KA Groningen – slopen schuur (ontvangstdatum 14-02-2021, dossiernummer 2021709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26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6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6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1753.357 588480.101</meta:user-defined>
    <meta:user-defined meta:name="DC.title">Sloopmelding: Stadsweg 15 te Ten Boer, 9791 KA Groningen – slopen schuur (ontvangstdatum 14-02-2021, dossiernummer 202170917)</meta:user-defined>
    <meta:user-defined meta:name="OVERHEID.PostcodeHuisnummer/OVERHEIDop.postcodeHuisnummer">9791KA 15</meta:user-defined>
    <meta:user-defined meta:name="OVERHEIDop.straatnaam">Stadsweg</meta:user-defined>
    <meta:user-defined meta:name="OVERHEIDop.woonplaats">Ten Boe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268</meta:user-defined>
    <meta:user-defined meta:name="OVERHEIDop.GmbID/DC.identifier">gmb-2021-55268</meta:user-defined>
    <meta:user-defined meta:name="OVERHEIDop.versieInformatie"/>
  </office:meta>
</office:document-meta>
</file>