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terswoldseweg 257, 9728 AC Groningen – verwijderen asbest (ontvangstdatum 10-02-2021, dossiernummer 202170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26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6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6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97.686 579873.33</meta:user-defined>
    <meta:user-defined meta:name="DC.title">Sloopmelding: Paterswoldseweg 257, 9728 AC Groningen – verwijderen asbest (ontvangstdatum 10-02-2021, dossiernummer 202170825)</meta:user-defined>
    <meta:user-defined meta:name="OVERHEID.PostcodeHuisnummer/OVERHEIDop.postcodeHuisnummer">9728AC 257</meta:user-defined>
    <meta:user-defined meta:name="OVERHEIDop.straatnaam">Paterswoldseweg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62</meta:user-defined>
    <meta:user-defined meta:name="OVERHEIDop.GmbID/DC.identifier">gmb-2021-55262</meta:user-defined>
    <meta:user-defined meta:name="OVERHEIDop.versieInformatie"/>
  </office:meta>
</office:document-meta>
</file>