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Badhoevelaan 10, 1171 DD, realiseren van een opbouw aan de achterzijde en een erker aan de voorgevel, verzenddatum 18-02-2021, zaaknummer 4427881, olonummer 57470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249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4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4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288.976 483828.528</meta:user-defined>
    <meta:user-defined meta:name="DC.title">Verleende omgevingsvergunning, Badhoevedorp, Badhoevelaan 10, 1171 DD, realiseren van een opbouw aan de achterzijde en een erker aan de voorgevel, verzenddatum 18-02-2021, zaaknummer 4427881, olonummer 5747081.</meta:user-defined>
    <meta:user-defined meta:name="OVERHEID.PostcodeHuisnummer/OVERHEIDop.postcodeHuisnummer">1171DD 10</meta:user-defined>
    <meta:user-defined meta:name="OVERHEIDop.straatnaam">Badhoevelaan</meta:user-defined>
    <meta:user-defined meta:name="OVERHEIDop.woonplaats">Badhoevedorp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249</meta:user-defined>
    <meta:user-defined meta:name="OVERHEIDop.GmbID/DC.identifier">gmb-2021-55249</meta:user-defined>
    <meta:user-defined meta:name="OVERHEIDop.versieInformatie"/>
  </office:meta>
</office:document-meta>
</file>