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4</text:span>
          </text:p>
            <text:p text:style-name="common-al">
            <text:span text:style-name="nadrukvet">Het wijzigen van de voorgevel (wijziging t.o.v. de vergunning ZKN 760783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6007</text:span>
          </text:p>
            <text:p text:style-name="common-al"/>
            <text:p text:style-name="common-al">Burgemeester en wethouders hebben op 17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6007</meta:user-defined>
    <meta:user-defined meta:name="DCTERMS.abstract">het wijzigen van de voorgevel (wijziging t.o.v. de vergunning ZKN 760783)</meta:user-defined>
    <dc:language>nl</dc:language>
    <meta:user-defined meta:name="OVERHEID.EPSG28992/DC.spatial">160136.938 423250.888</meta:user-defined>
    <meta:user-defined meta:name="DC.title">Omgevingsvergunning aangevraagd</meta:user-defined>
    <meta:user-defined meta:name="OVERHEID.PostcodeHuisnummer/OVERHEIDop.postcodeHuisnummer">5396NN 4</meta:user-defined>
    <meta:user-defined meta:name="OVERHEIDop.straatnaam">Steegeindstraat</meta:user-defined>
    <meta:user-defined meta:name="OVERHEIDop.woonplaats">Lithoij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41</meta:user-defined>
    <meta:user-defined meta:name="OVERHEIDop.GmbID/DC.identifier">gmb-2021-55241</meta:user-defined>
    <meta:user-defined meta:name="OVERHEIDop.versieInformatie"/>
  </office:meta>
</office:document-meta>
</file>