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allelweg 59 te Glimmen, 9756 CC Groningen – verwijderen asbest (ontvangstdatum 15-02-2021, dossiernummer 202170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290.709 572899.229</meta:user-defined>
    <meta:user-defined meta:name="DC.title">Sloopmelding: Parallelweg 59 te Glimmen, 9756 CC Groningen – verwijderen asbest (ontvangstdatum 15-02-2021, dossiernummer 202170928)</meta:user-defined>
    <meta:user-defined meta:name="OVERHEID.PostcodeHuisnummer/OVERHEIDop.postcodeHuisnummer">9756CC 59</meta:user-defined>
    <meta:user-defined meta:name="OVERHEIDop.straatnaam">Parallelweg</meta:user-defined>
    <meta:user-defined meta:name="OVERHEIDop.woonplaats">Glim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7</meta:user-defined>
    <meta:user-defined meta:name="OVERHEIDop.GmbID/DC.identifier">gmb-2021-55237</meta:user-defined>
    <meta:user-defined meta:name="OVERHEIDop.versieInformatie"/>
  </office:meta>
</office:document-meta>
</file>