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4, Gouv van Hövellstraat 9, 6131 K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aande dakkapel vervangen en gelijktijdig vergroten</text:p>
            <text:p text:style-name="common-al">Locatie:     Gouv van Hövellstraat 9, 6131 KC Sittard </text:p>
            <text:p text:style-name="common-al">Ontvangstdatum:   10/02/2021</text:p>
            <text:p text:style-name="common-al">Dossiernummer:    Om21.00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69 334160</meta:user-defined>
    <meta:user-defined meta:name="DC.title">Gemeente Sittard-Geleen - Omgevingsvergunning aangevraagd; dossiernummer Om21.0074, Gouv van Hövellstraat 9, 6131 KC  Sittard</meta:user-defined>
    <meta:user-defined meta:name="OVERHEID.PostcodeHuisnummer/OVERHEIDop.postcodeHuisnummer">6131KC 9</meta:user-defined>
    <meta:user-defined meta:name="OVERHEIDop.straatnaam">Gouverneur van Hövell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5227</meta:user-defined>
    <meta:user-defined meta:name="OVERHEIDop.GmbID/DC.identifier">gmb-2021-55227</meta:user-defined>
    <meta:user-defined meta:name="OVERHEIDop.versieInformatie"/>
  </office:meta>
</office:document-meta>
</file>