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 56, 9712 GM Groningen – sloopwerkzaamheden in pand (ontvangstdatum 10-02-2021, dossiernummer 202170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29.459 582168.912</meta:user-defined>
    <meta:user-defined meta:name="DC.title">Sloopmelding: Oude Boteringestraat 56, 9712 GM Groningen – sloopwerkzaamheden in pand (ontvangstdatum 10-02-2021, dossiernummer 202170830)</meta:user-defined>
    <meta:user-defined meta:name="OVERHEID.PostcodeHuisnummer/OVERHEIDop.postcodeHuisnummer">9712GM 56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18</meta:user-defined>
    <meta:user-defined meta:name="OVERHEIDop.GmbID/DC.identifier">gmb-2021-55218</meta:user-defined>
    <meta:user-defined meta:name="OVERHEIDop.versieInformatie"/>
  </office:meta>
</office:document-meta>
</file>