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tepolder 41, 2134 WH, realiseren van een 2e verdieping op de woning, verzenddatum 18-02-2021, zaaknummer 4414235, olonummer 57350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1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1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1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51.393 480366.307</meta:user-defined>
    <meta:user-defined meta:name="DC.title">Verleende omgevingsvergunning, Hoofddorp, Vlietepolder 41, 2134 WH, realiseren van een 2e verdieping op de woning, verzenddatum 18-02-2021, zaaknummer 4414235, olonummer 5735001.</meta:user-defined>
    <meta:user-defined meta:name="OVERHEID.PostcodeHuisnummer/OVERHEIDop.postcodeHuisnummer">2134WH 41</meta:user-defined>
    <meta:user-defined meta:name="OVERHEIDop.straatnaam">Vlietepolder</meta:user-defined>
    <meta:user-defined meta:name="OVERHEIDop.woonplaats">Hoofd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217</meta:user-defined>
    <meta:user-defined meta:name="OVERHEIDop.GmbID/DC.identifier">gmb-2021-55217</meta:user-defined>
    <meta:user-defined meta:name="OVERHEIDop.versieInformatie"/>
  </office:meta>
</office:document-meta>
</file>