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adweg 148a/39 te Haren, 9752 XP Groningen – verwijderen asbest (ontvangstdatum 10-02-2021, dossiernummer 20217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40.101 577120.101</meta:user-defined>
    <meta:user-defined meta:name="DC.title">Sloopmelding: Oude Badweg 148a/39 te Haren, 9752 XP Groningen – verwijderen asbest (ontvangstdatum 10-02-2021, dossiernummer 202170919)</meta:user-defined>
    <meta:user-defined meta:name="OVERHEID.PostcodeHuisnummer/OVERHEIDop.postcodeHuisnummer">9752XP 148</meta:user-defined>
    <meta:user-defined meta:name="OVERHEIDop.straatnaam">Oude Badweg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12</meta:user-defined>
    <meta:user-defined meta:name="OVERHEIDop.GmbID/DC.identifier">gmb-2021-55212</meta:user-defined>
    <meta:user-defined meta:name="OVERHEIDop.versieInformatie"/>
  </office:meta>
</office:document-meta>
</file>