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Dokter Baumannplein 7, 1165 MC, splitsing woonhuis in drie studios, verzenddatum 18-02-2021, zaaknummer 4123775, olonummer 55196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210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1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1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64 488707</meta:user-defined>
    <meta:user-defined meta:name="DC.title">Verleende omgevingsvergunning, Halfweg, Dokter Baumannplein 7, 1165 MC, splitsing woonhuis in drie studios, verzenddatum 18-02-2021, zaaknummer 4123775, olonummer 5519655.</meta:user-defined>
    <meta:user-defined meta:name="OVERHEID.PostcodeHuisnummer/OVERHEIDop.postcodeHuisnummer">1165MC 7</meta:user-defined>
    <meta:user-defined meta:name="OVERHEIDop.straatnaam">Dokter Baumannplein</meta:user-defined>
    <meta:user-defined meta:name="OVERHEIDop.woonplaats">Halfweg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210</meta:user-defined>
    <meta:user-defined meta:name="OVERHEIDop.GmbID/DC.identifier">gmb-2021-55210</meta:user-defined>
    <meta:user-defined meta:name="OVERHEIDop.versieInformatie"/>
  </office:meta>
</office:document-meta>
</file>