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70, Norbertijnenstraat 64, 6166 AL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e bestaande carport wordt grotendeels afgebroken (4,5mx4,5m).  Hiervoor in de plaats willen wij een schuur bouwen (5mx4m)</text:p>
            <text:p text:style-name="common-al">Locatie:     Norbertijnenstraat 64, 6166 AL Geleen </text:p>
            <text:p text:style-name="common-al">Ontvangstdatum:   05/02/2021</text:p>
            <text:p text:style-name="common-al">Dossiernummer:    Om21.007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20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0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0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17 331241</meta:user-defined>
    <meta:user-defined meta:name="DC.title">Gemeente Sittard-Geleen - Omgevingsvergunning aangevraagd; dossiernummer Om21.0070, Norbertijnenstraat 64, 6166 AL  Geleen</meta:user-defined>
    <meta:user-defined meta:name="OVERHEID.PostcodeHuisnummer/OVERHEIDop.postcodeHuisnummer">6166AL 64</meta:user-defined>
    <meta:user-defined meta:name="OVERHEIDop.straatnaam">Norbertijnenstraat</meta:user-defined>
    <meta:user-defined meta:name="OVERHEIDop.woonplaats">Geleen</meta:user-defined>
    <meta:user-defined meta:name="DCTERMS.W3CDTF/DCTERMS.available">2021-02-24</meta:user-defined>
    <meta:user-defined meta:name="DCTERMS.W3CDTF/OVERHEIDop.jaargang">2021</meta:user-defined>
    <meta:user-defined meta:name="OVERHEIDop.publicationIssue">55209</meta:user-defined>
    <meta:user-defined meta:name="OVERHEIDop.GmbID/DC.identifier">gmb-2021-55209</meta:user-defined>
    <meta:user-defined meta:name="OVERHEIDop.versieInformatie"/>
  </office:meta>
</office:document-meta>
</file>