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 1, 9723 BE Groningen – verwijderen asbest (ontvangstdatum 10-02-2021, dossiernummer 20217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750.939 581361.756</meta:user-defined>
    <meta:user-defined meta:name="DC.title">Sloopmelding: Osloweg 1, 9723 BE Groningen – verwijderen asbest (ontvangstdatum 10-02-2021, dossiernummer 202170837)</meta:user-defined>
    <meta:user-defined meta:name="OVERHEID.PostcodeHuisnummer/OVERHEIDop.postcodeHuisnummer">9723BE 1</meta:user-defined>
    <meta:user-defined meta:name="OVERHEIDop.straatnaam">Oslo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08</meta:user-defined>
    <meta:user-defined meta:name="OVERHEIDop.GmbID/DC.identifier">gmb-2021-55208</meta:user-defined>
    <meta:user-defined meta:name="OVERHEIDop.versieInformatie"/>
  </office:meta>
</office:document-meta>
</file>