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plein 9/10, 9711 GA Groningen – vellen 4 bomen (op voor-, zij- en achtererf) (ontvangstdatum 15-02-2021, dossiernummer 20217092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20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0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20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44.599 581380.489</meta:user-defined>
    <meta:user-defined meta:name="DC.title">Aanvraag omgevingsvergunning: Hereplein 9/10, 9711 GA Groningen – vellen 4 bomen (op voor-, zij- en achtererf) (ontvangstdatum 15-02-2021, dossiernummer 202170920)</meta:user-defined>
    <meta:user-defined meta:name="OVERHEID.PostcodeHuisnummer/OVERHEIDop.postcodeHuisnummer">9711GA 10</meta:user-defined>
    <meta:user-defined meta:name="OVERHEIDop.straatnaam">Hereplein</meta:user-defined>
    <meta:user-defined meta:name="OVERHEIDop.woonplaats">Groningen</meta:user-defined>
    <meta:user-defined meta:name="DCTERMS.W3CDTF/DCTERMS.available">2021-02-24</meta:user-defined>
    <meta:user-defined meta:name="DCTERMS.W3CDTF/OVERHEIDop.jaargang">2021</meta:user-defined>
    <meta:user-defined meta:name="OVERHEIDop.publicationIssue">55206</meta:user-defined>
    <meta:user-defined meta:name="OVERHEIDop.GmbID/DC.identifier">gmb-2021-55206</meta:user-defined>
    <meta:user-defined meta:name="OVERHEIDop.versieInformatie"/>
  </office:meta>
</office:document-meta>
</file>