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dakkapel achterzijde, Kon. Sophiastraat 2 (zaaknummer 0193ESUITE227897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Kon. Sophiastraat 2</text:span> – voor het plaatsen van een dakkapel aan de achterzijde van de woning, verzonden op 17 februari 2021.</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6.013 502313.062</meta:user-defined>
    <meta:user-defined meta:name="DC.title">Van rechtswege verleende omgevingsvergunning, plaatsen dakkapel achterzijde, Kon. Sophiastraat 2 (zaaknummer 0193ESUITE2278972020)</meta:user-defined>
    <meta:user-defined meta:name="OVERHEID.PostcodeHuisnummer/OVERHEIDop.postcodeHuisnummer">8019XZ 2</meta:user-defined>
    <meta:user-defined meta:name="OVERHEIDop.straatnaam">Koningin Sophiastraat</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5205</meta:user-defined>
    <meta:user-defined meta:name="OVERHEIDop.GmbID/DC.identifier">gmb-2021-55205</meta:user-defined>
    <meta:user-defined meta:name="OVERHEIDop.versieInformatie"/>
  </office:meta>
</office:document-meta>
</file>