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spoorsingel 12a, 9716 JB Groningen – verwijderen asbest (ontvangstdatum 10-02-2021, dossiernummer 202170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39.708 583888.762</meta:user-defined>
    <meta:user-defined meta:name="DC.title">Sloopmelding: Noorderspoorsingel 12a, 9716 JB Groningen – verwijderen asbest (ontvangstdatum 10-02-2021, dossiernummer 202170844)</meta:user-defined>
    <meta:user-defined meta:name="OVERHEID.PostcodeHuisnummer/OVERHEIDop.postcodeHuisnummer">9716JB 12</meta:user-defined>
    <meta:user-defined meta:name="OVERHEIDop.straatnaam">Noorderspoorsingel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04</meta:user-defined>
    <meta:user-defined meta:name="OVERHEIDop.GmbID/DC.identifier">gmb-2021-55204</meta:user-defined>
    <meta:user-defined meta:name="OVERHEIDop.versieInformatie"/>
  </office:meta>
</office:document-meta>
</file>