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terpoort 1 te Groningen Kadastrale gem. Groningen sectie A4599, 9713 KX Groningen – realiseren fietsoverkapping (rm) (ontvangstdatum 12-02-2021, dossiernummer 202170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3.847 582510.723</meta:user-defined>
    <meta:user-defined meta:name="DC.title">Aanvraag omgevingsvergunning: Heesterpoort 1 te Groningen Kadastrale gem. Groningen sectie A4599, 9713 KX Groningen – realiseren fietsoverkapping (rm) (ontvangstdatum 12-02-2021, dossiernummer 202170897)</meta:user-defined>
    <meta:user-defined meta:name="OVERHEID.PostcodeHuisnummer/OVERHEIDop.postcodeHuisnummer">9713KX 1</meta:user-defined>
    <meta:user-defined meta:name="OVERHEIDop.straatnaam">Heesterpoor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203</meta:user-defined>
    <meta:user-defined meta:name="OVERHEIDop.GmbID/DC.identifier">gmb-2021-55203</meta:user-defined>
    <meta:user-defined meta:name="OVERHEIDop.versieInformatie"/>
  </office:meta>
</office:document-meta>
</file>