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16, 9711 KD Groningen – interne verbouw voor 4 appartementen (ontvangstdatum 04-02-2021, dossiernummer 2021707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9.859 581714.401</meta:user-defined>
    <meta:user-defined meta:name="DC.title">Aanvraag omgevingsvergunning: Haddingestraat 16, 9711 KD Groningen – interne verbouw voor 4 appartementen (ontvangstdatum 04-02-2021, dossiernummer 202170712)</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193</meta:user-defined>
    <meta:user-defined meta:name="OVERHEIDop.GmbID/DC.identifier">gmb-2021-55193</meta:user-defined>
    <meta:user-defined meta:name="OVERHEIDop.versieInformatie"/>
  </office:meta>
</office:document-meta>
</file>