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opplank 38, 9732 EB Groningen – verwijderen asbest (ontvangstdatum 11-02-2021, dossiernummer 202170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31.472 584029.974</meta:user-defined>
    <meta:user-defined meta:name="DC.title">Sloopmelding: Loopplank 38, 9732 EB Groningen – verwijderen asbest (ontvangstdatum 11-02-2021, dossiernummer 202170888)</meta:user-defined>
    <meta:user-defined meta:name="OVERHEID.PostcodeHuisnummer/OVERHEIDop.postcodeHuisnummer">9732EB 38</meta:user-defined>
    <meta:user-defined meta:name="OVERHEIDop.straatnaam">Loopplank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92</meta:user-defined>
    <meta:user-defined meta:name="OVERHEIDop.GmbID/DC.identifier">gmb-2021-55192</meta:user-defined>
    <meta:user-defined meta:name="OVERHEIDop.versieInformatie"/>
  </office:meta>
</office:document-meta>
</file>