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 46, 9727 HN Groningen – asbestsanering (ontvangstdatum 15-02-2021, dossiernummer 202170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8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17.675 580580.408</meta:user-defined>
    <meta:user-defined meta:name="DC.title">Sloopmelding: Kamerlingh Onnesstraat 46, 9727 HN Groningen – asbestsanering (ontvangstdatum 15-02-2021, dossiernummer 202170921)</meta:user-defined>
    <meta:user-defined meta:name="OVERHEID.PostcodeHuisnummer/OVERHEIDop.postcodeHuisnummer">9727HN 46</meta:user-defined>
    <meta:user-defined meta:name="OVERHEIDop.straatnaam">Kamerlingh Onnes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89</meta:user-defined>
    <meta:user-defined meta:name="OVERHEIDop.GmbID/DC.identifier">gmb-2021-55189</meta:user-defined>
    <meta:user-defined meta:name="OVERHEIDop.versieInformatie"/>
  </office:meta>
</office:document-meta>
</file>