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rnsedijk 32 te Haren, 9752 XK Groningen – slopen woongebouw (ontvangstdatum 08-02-2021, dossiernummer 202170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8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09.054 576221.142</meta:user-defined>
    <meta:user-defined meta:name="DC.title">Sloopmelding: Hoornsedijk 32 te Haren, 9752 XK Groningen – slopen woongebouw (ontvangstdatum 08-02-2021, dossiernummer 202170788)</meta:user-defined>
    <meta:user-defined meta:name="OVERHEID.PostcodeHuisnummer/OVERHEIDop.postcodeHuisnummer">9752XK 32</meta:user-defined>
    <meta:user-defined meta:name="OVERHEIDop.straatnaam">Hoornsedijk</meta:user-defined>
    <meta:user-defined meta:name="OVERHEIDop.woonplaats">Haren G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86</meta:user-defined>
    <meta:user-defined meta:name="OVERHEIDop.GmbID/DC.identifier">gmb-2021-55186</meta:user-defined>
    <meta:user-defined meta:name="OVERHEIDop.versieInformatie"/>
  </office:meta>
</office:document-meta>
</file>