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 tuinhuisje, Zeven Alleetjes 8 (zaaknummer 0193ESUITE2458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Zeven Alleetjes 8</text:span>– het vervangen van een tuinhuisje in de achtertuin, verzonden op 17 februari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0.302 502440.327</meta:user-defined>
    <meta:user-defined meta:name="DC.title">Verklaring vergunningvrij project, vervangen tuinhuisje, Zeven Alleetjes 8 (zaaknummer 0193ESUITE245872021)</meta:user-defined>
    <meta:user-defined meta:name="OVERHEID.PostcodeHuisnummer/OVERHEIDop.postcodeHuisnummer">8011CV 8</meta:user-defined>
    <meta:user-defined meta:name="OVERHEIDop.straatnaam">Zeven Alleetjes</meta:user-defined>
    <meta:user-defined meta:name="OVERHEIDop.woonplaats">Zwolle</meta:user-defined>
    <meta:user-defined meta:name="DCTERMS.W3CDTF/DCTERMS.available">2021-02-23</meta:user-defined>
    <meta:user-defined meta:name="DCTERMS.W3CDTF/OVERHEIDop.jaargang">2021</meta:user-defined>
    <meta:user-defined meta:name="OVERHEIDop.publicationIssue">55183</meta:user-defined>
    <meta:user-defined meta:name="OVERHEIDop.GmbID/DC.identifier">gmb-2021-55183</meta:user-defined>
    <meta:user-defined meta:name="OVERHEIDop.versieInformatie"/>
  </office:meta>
</office:document-meta>
</file>