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iffeweg 4, 9724 GG Groningen – slopen bordes rondom pand (ontvangstdatum 10-02-2021, dossiernummer 20217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60.509 581574.384</meta:user-defined>
    <meta:user-defined meta:name="DC.title">Sloopmelding: Griffeweg 4, 9724 GG Groningen – slopen bordes rondom pand (ontvangstdatum 10-02-2021, dossiernummer 202170849)</meta:user-defined>
    <meta:user-defined meta:name="OVERHEID.PostcodeHuisnummer/OVERHEIDop.postcodeHuisnummer">9724GG 4</meta:user-defined>
    <meta:user-defined meta:name="OVERHEIDop.straatnaam">Griff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82</meta:user-defined>
    <meta:user-defined meta:name="OVERHEIDop.GmbID/DC.identifier">gmb-2021-55182</meta:user-defined>
    <meta:user-defined meta:name="OVERHEIDop.versieInformatie"/>
  </office:meta>
</office:document-meta>
</file>