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ultsemaheerd 86, 9736 CS Groningen – verwijderen asbest (ontvangstdatum 15-02-2021, dossiernummer 202170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8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89.577 585659.353</meta:user-defined>
    <meta:user-defined meta:name="DC.title">Sloopmelding: Fultsemaheerd 86, 9736 CS Groningen – verwijderen asbest (ontvangstdatum 15-02-2021, dossiernummer 202170947)</meta:user-defined>
    <meta:user-defined meta:name="OVERHEID.PostcodeHuisnummer/OVERHEIDop.postcodeHuisnummer">9736CS 86</meta:user-defined>
    <meta:user-defined meta:name="OVERHEIDop.straatnaam">Fultsemaheerd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81</meta:user-defined>
    <meta:user-defined meta:name="OVERHEIDop.GmbID/DC.identifier">gmb-2021-55181</meta:user-defined>
    <meta:user-defined meta:name="OVERHEIDop.versieInformatie"/>
  </office:meta>
</office:document-meta>
</file>