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akker 20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februari 2021 besloten om de beslistermijn voor de aanvraag met zaaknummer OV-2020-0964 voor een omgevingsvergunning op locatie Herenakker 20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17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09.31 401883.86</meta:user-defined>
    <meta:user-defined meta:name="DC.title">Kennisgeving verlenging beslistermijn omgevingsvergunning Herenakker 20  te Veghel</meta:user-defined>
    <meta:user-defined meta:name="OVERHEID.PostcodeHuisnummer/OVERHEIDop.postcodeHuisnummer">5463LD 34</meta:user-defined>
    <meta:user-defined meta:name="OVERHEIDop.straatnaam">Herenakker</meta:user-defined>
    <meta:user-defined meta:name="OVERHEIDop.woonplaats">Vegh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77</meta:user-defined>
    <meta:user-defined meta:name="OVERHEIDop.GmbID/DC.identifier">gmb-2021-55177</meta:user-defined>
    <meta:user-defined meta:name="OVERHEIDop.versieInformatie"/>
  </office:meta>
</office:document-meta>
</file>