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amsterdiep 23a te Groningen Damsterdiep 21, 21a, 23, 23a, 25a, 25b, 9711 SG Groningen – slopen pand (ontvangstdatum 11-02-2021, dossiernummer 202170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1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401.587 581829.655</meta:user-defined>
    <meta:user-defined meta:name="DC.title">Sloopmelding: Damsterdiep 23a te Groningen Damsterdiep 21, 21a, 23, 23a, 25a, 25b, 9711 SG Groningen – slopen pand (ontvangstdatum 11-02-2021, dossiernummer 202170883)</meta:user-defined>
    <meta:user-defined meta:name="OVERHEID.PostcodeHuisnummer/OVERHEIDop.postcodeHuisnummer">9711SG 23</meta:user-defined>
    <meta:user-defined meta:name="OVERHEIDop.straatnaam">Damsterdiep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176</meta:user-defined>
    <meta:user-defined meta:name="OVERHEIDop.GmbID/DC.identifier">gmb-2021-55176</meta:user-defined>
    <meta:user-defined meta:name="OVERHEIDop.versieInformatie"/>
  </office:meta>
</office:document-meta>
</file>