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tjesstraat 2a, 9712 EW Groningen – verbouw studentenkamers naar appartementen (ontvangstdatum 09-02-2021, dossiernummer 202170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17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02.948 582202.671</meta:user-defined>
    <meta:user-defined meta:name="DC.title">Butjesstraat 2a, 9712 EW Groningen – verbouw studentenkamers naar appartementen (ontvangstdatum 09-02-2021, dossiernummer 202170818)</meta:user-defined>
    <meta:user-defined meta:name="OVERHEID.PostcodeHuisnummer/OVERHEIDop.postcodeHuisnummer">9712EW 2</meta:user-defined>
    <meta:user-defined meta:name="OVERHEIDop.straatnaam">Butjesstraat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173</meta:user-defined>
    <meta:user-defined meta:name="OVERHEIDop.GmbID/DC.identifier">gmb-2021-55173</meta:user-defined>
    <meta:user-defined meta:name="OVERHEIDop.versieInformatie"/>
  </office:meta>
</office:document-meta>
</file>