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uilenburg 37, 2135 GJ, plaatsen van een tijdelijke bouwcontainer op parkeerplaats, 18-02-2021, zaaknummer 4535536, olonummer 5837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7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95.406 479802.79</meta:user-defined>
    <meta:user-defined meta:name="DC.title">Aangevraagde omgevingsvergunning, Hoofddorp, Schuilenburg 37, 2135 GJ, plaatsen van een tijdelijke bouwcontainer op parkeerplaats, 18-02-2021, zaaknummer 4535536, olonummer 5837171.</meta:user-defined>
    <meta:user-defined meta:name="OVERHEID.PostcodeHuisnummer/OVERHEIDop.postcodeHuisnummer">2135GJ 37</meta:user-defined>
    <meta:user-defined meta:name="OVERHEIDop.straatnaam">Schuilenburg</meta:user-defined>
    <meta:user-defined meta:name="OVERHEIDop.woonplaats">Hoofd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71</meta:user-defined>
    <meta:user-defined meta:name="OVERHEIDop.GmbID/DC.identifier">gmb-2021-55171</meta:user-defined>
    <meta:user-defined meta:name="OVERHEIDop.versieInformatie"/>
  </office:meta>
</office:document-meta>
</file>