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A.P. Fokkerstraat 13a A.P. Fokkerstraat 1 t/m 43 en J. Baart de la Faillestraat 21, 9713 JJ Groningen – verwijderen asbest (ontvangstdatum 05-02-2021, dossiernummer 2021707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febr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5169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16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16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292.585 582882.41</meta:user-defined>
    <meta:user-defined meta:name="OVERHEID.EPSG28992/DC.spatial">234238.713 582852.135</meta:user-defined>
    <meta:user-defined meta:name="DC.title">Sloopmelding: A.P. Fokkerstraat 13a A.P. Fokkerstraat 1 t/m 43 en J. Baart de la Faillestraat 21, 9713 JJ Groningen – verwijderen asbest (ontvangstdatum 05-02-2021, dossiernummer 202170747)</meta:user-defined>
    <meta:user-defined meta:name="OVERHEID.PostcodeHuisnummer/OVERHEIDop.postcodeHuisnummer">9713JJ 31</meta:user-defined>
    <meta:user-defined meta:name="OVERHEID.PostcodeHuisnummer/OVERHEIDop.postcodeHuisnummer">9713JB 21</meta:user-defined>
    <meta:user-defined meta:name="OVERHEIDop.straatnaam">A.P. Fokkerstraat</meta:user-defined>
    <meta:user-defined meta:name="OVERHEIDop.straatnaam">J. Baart de la Faillestraat</meta:user-defined>
    <meta:user-defined meta:name="OVERHEIDop.woonplaats">Groningen</meta:user-defined>
    <meta:user-defined meta:name="OVERHEIDop.woonplaats">Groning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169</meta:user-defined>
    <meta:user-defined meta:name="OVERHEIDop.GmbID/DC.identifier">gmb-2021-55169</meta:user-defined>
    <meta:user-defined meta:name="OVERHEIDop.versieInformatie"/>
  </office:meta>
</office:document-meta>
</file>