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1, 2132 BA, plaatsen handelsreclame t.b.v. geldautomaat binnen in het pand, 18-02-2021, zaaknummer 4537760, olonummer 5839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63.593 479713.363</meta:user-defined>
    <meta:user-defined meta:name="DC.title">Aangevraagde omgevingsvergunning, Hoofddorp, Polderplein 1, 2132 BA, plaatsen handelsreclame t.b.v. geldautomaat binnen in het pand, 18-02-2021, zaaknummer 4537760, olonummer 5839113.</meta:user-defined>
    <meta:user-defined meta:name="OVERHEID.PostcodeHuisnummer/OVERHEIDop.postcodeHuisnummer">2132BA 1</meta:user-defined>
    <meta:user-defined meta:name="OVERHEIDop.straatnaam">Polderplein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68</meta:user-defined>
    <meta:user-defined meta:name="OVERHEIDop.GmbID/DC.identifier">gmb-2021-55168</meta:user-defined>
    <meta:user-defined meta:name="OVERHEIDop.versieInformatie"/>
  </office:meta>
</office:document-meta>
</file>