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437, voor het bouwen van een aanbouw tbv een trimsalon aan de Bornsestraat 123c in Almelo, 19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437</text:p>
            <text:p text:style-name="common-al">Uiterlijke besluitdatum: 09 april 2021</text:p>
            <text:p text:style-name="common-al">Locatie: Bornsestraat 123c 7607KL Almelo</text:p>
            <text:p text:style-name="common-al">Projectomschrijving: het bouwen van een aanbouw tbv een trimsalon Bornsestraat 123c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6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aanbouw tbv een trimsalon Bornsestraat 123c Almelo</meta:user-defined>
    <dc:language>nl</dc:language>
    <meta:user-defined meta:name="OVERHEID.EPSG28992/DC.spatial">242425.000200167 485442.000459501</meta:user-defined>
    <meta:user-defined meta:name="DC.title">Verlenging beslistermijn omgevingsvergunning, Z/20/118437, voor het bouwen van een aanbouw tbv een trimsalon aan de Bornsestraat 123c in Almelo, 19 februari 2021</meta:user-defined>
    <meta:user-defined meta:name="OVERHEID.PostcodeHuisnummer/OVERHEIDop.postcodeHuisnummer">7607KL 123</meta:user-defined>
    <meta:user-defined meta:name="OVERHEIDop.straatnaam">Bornsestraat</meta:user-defined>
    <meta:user-defined meta:name="OVERHEIDop.woonplaats">Alm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67</meta:user-defined>
    <meta:user-defined meta:name="OVERHEIDop.GmbID/DC.identifier">gmb-2021-55167</meta:user-defined>
    <meta:user-defined meta:name="OVERHEIDop.versieInformatie"/>
  </office:meta>
</office:document-meta>
</file>