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33, 9711 PM Groningen – vervangen zonnescherm door schaararmscherm (ontvangstdatum 15-02-2021, dossiernummer 202170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0.948 581828.713</meta:user-defined>
    <meta:user-defined meta:name="DC.title">Aanvraag omgevingsvergunning: Gedempte Kattendiep 33, 9711 PM Groningen – vervangen zonnescherm door schaararmscherm (ontvangstdatum 15-02-2021, dossiernummer 202170936)</meta:user-defined>
    <meta:user-defined meta:name="OVERHEID.PostcodeHuisnummer/OVERHEIDop.postcodeHuisnummer">9711PM 33</meta:user-defined>
    <meta:user-defined meta:name="OVERHEIDop.straatnaam">Gedempte Kattendiep</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66</meta:user-defined>
    <meta:user-defined meta:name="OVERHEIDop.GmbID/DC.identifier">gmb-2021-55166</meta:user-defined>
    <meta:user-defined meta:name="OVERHEIDop.versieInformatie"/>
  </office:meta>
</office:document-meta>
</file>