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4/9a, 9718 NJ Groningen – transformeren kamerverhuur (4 kamers) naar 3 woningen (ontvangstdatum 11-02-2021, dossiernummer 202170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42.77 581813.822</meta:user-defined>
    <meta:user-defined meta:name="DC.title">Aanvraag omgevingsvergunning: Friesestraatweg 24/9a, 9718 NJ Groningen – transformeren kamerverhuur (4 kamers) naar 3 woningen (ontvangstdatum 11-02-2021, dossiernummer 202170866)</meta:user-defined>
    <meta:user-defined meta:name="OVERHEID.PostcodeHuisnummer/OVERHEIDop.postcodeHuisnummer">9718NJ 24</meta:user-defined>
    <meta:user-defined meta:name="OVERHEIDop.straatnaam">Friesestraatweg</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63</meta:user-defined>
    <meta:user-defined meta:name="OVERHEIDop.GmbID/DC.identifier">gmb-2021-55163</meta:user-defined>
    <meta:user-defined meta:name="OVERHEIDop.versieInformatie"/>
  </office:meta>
</office:document-meta>
</file>