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ovenrijgerweg 11 te Ten Boer, 9791 TA Groningen – slopen gebouw (ontvangstdatum 10-02-2021, dossiernummer 2021708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16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6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6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0827.317 587094.235</meta:user-defined>
    <meta:user-defined meta:name="DC.title">Sloopmelding: Bovenrijgerweg 11 te Ten Boer, 9791 TA Groningen – slopen gebouw (ontvangstdatum 10-02-2021, dossiernummer 202170832)</meta:user-defined>
    <meta:user-defined meta:name="OVERHEID.PostcodeHuisnummer/OVERHEIDop.postcodeHuisnummer">9791TA 11</meta:user-defined>
    <meta:user-defined meta:name="OVERHEIDop.straatnaam">Bovenrijgerweg</meta:user-defined>
    <meta:user-defined meta:name="OVERHEIDop.woonplaats">Ten Boe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161</meta:user-defined>
    <meta:user-defined meta:name="OVERHEIDop.GmbID/DC.identifier">gmb-2021-55161</meta:user-defined>
    <meta:user-defined meta:name="OVERHEIDop.versieInformatie"/>
  </office:meta>
</office:document-meta>
</file>